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user" style:master-page-name="MP0" style:family="paragraph">
      <style:paragraph-properties fo:break-before="page" fo:line-height="150%"/>
    </style:style>
    <style:style style:name="P2" style:parent-style-name="Standarduser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user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user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center" fo:line-height="150%"/>
    </style:style>
    <style:style style:name="P13" style:parent-style-name="Standarduser" style:list-style-name="LFO7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user" style:list-style-name="LFO7" style:family="paragraph">
      <style:paragraph-properties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user" style:list-style-name="LFO7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user" style:list-style-name="LFO7" style:family="paragraph">
      <style:paragraph-properties fo:line-height="150%"/>
    </style:style>
    <style:style style:name="P27" style:parent-style-name="Standarduser" style:family="paragraph">
      <style:paragraph-properties fo:line-height="150%"/>
    </style:style>
    <style:style style:name="P28" style:parent-style-name="Standarduser" style:family="paragraph">
      <style:paragraph-properties fo:text-align="center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user" style:list-style-name="WW8Num3" style:family="paragraph">
      <style:paragraph-properties fo:line-height="150%"/>
    </style:style>
    <style:style style:name="T32" style:parent-style-name="Domyślnaczcionkaakapitu" style:family="text">
      <style:text-properties fo:color="#222222"/>
    </style:style>
    <style:style style:name="P33" style:parent-style-name="Standarduser" style:list-style-name="WW8Num3" style:family="paragraph">
      <style:paragraph-properties fo:line-height="150%"/>
    </style:style>
    <style:style style:name="P34" style:parent-style-name="Standarduser" style:list-style-name="WW8Num3" style:family="paragraph">
      <style:paragraph-properties fo:line-height="150%"/>
    </style:style>
    <style:style style:name="P35" style:parent-style-name="Standarduser" style:family="paragraph">
      <style:paragraph-properties fo:line-height="150%"/>
    </style:style>
    <style:style style:name="P36" style:parent-style-name="Standarduser" style:family="paragraph">
      <style:paragraph-properties fo:text-align="center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user" style:list-style-name="LFO9" style:family="paragraph">
      <style:paragraph-properties fo:line-height="150%"/>
    </style:style>
    <style:style style:name="P40" style:parent-style-name="Standarduser" style:list-style-name="LFO9" style:family="paragraph">
      <style:paragraph-properties fo:text-align="justify" fo:line-height="150%" fo:margin-left="0.4923in" fo:text-indent="-0.4923in">
        <style:tab-stops/>
      </style:paragraph-properties>
    </style:style>
    <style:style style:name="P41" style:parent-style-name="Standarduser" style:list-style-name="LFO9" style:family="paragraph">
      <style:paragraph-properties fo:line-height="150%" fo:margin-left="0.4923in" fo:text-indent="-0.4923in">
        <style:tab-stops/>
      </style:paragraph-properties>
    </style:style>
    <style:style style:name="T42" style:parent-style-name="Domyślnaczcionkaakapitu" style:family="text">
      <style:text-properties fo:color="#222222"/>
    </style:style>
    <style:style style:name="T43" style:parent-style-name="Domyślnaczcionkaakapitu" style:family="text">
      <style:text-properties fo:color="#222222"/>
    </style:style>
    <style:style style:name="P44" style:parent-style-name="Standarduser" style:list-style-name="LFO9" style:family="paragraph">
      <style:paragraph-properties fo:line-height="150%"/>
    </style:style>
    <style:style style:name="T45" style:parent-style-name="Domyślnaczcionkaakapitu" style:family="text">
      <style:text-properties fo:color="#222222"/>
    </style:style>
    <style:style style:name="P46" style:parent-style-name="Standarduser" style:list-style-name="LFO9" style:family="paragraph">
      <style:paragraph-properties fo:line-height="150%"/>
    </style:style>
    <style:style style:name="T47" style:parent-style-name="Domyślnaczcionkaakapitu" style:family="text">
      <style:text-properties fo:color="#222222"/>
    </style:style>
    <style:style style:name="P48" style:parent-style-name="Standarduser" style:list-style-name="LFO9" style:family="paragraph">
      <style:paragraph-properties fo:line-height="150%"/>
    </style:style>
    <style:style style:name="P49" style:parent-style-name="Standarduser" style:list-style-name="LFO9" style:family="paragraph">
      <style:paragraph-properties fo:line-height="150%"/>
    </style:style>
    <style:style style:name="T50" style:parent-style-name="Domyślnaczcionkaakapitu" style:family="text">
      <style:text-properties style:font-weight-complex="bold"/>
    </style:style>
    <style:style style:name="P51" style:parent-style-name="Standarduser" style:list-style-name="LFO9" style:family="paragraph">
      <style:paragraph-properties fo:line-height="150%"/>
    </style:style>
    <style:style style:name="T52" style:parent-style-name="Domyślnaczcionkaakapitu" style:family="text">
      <style:text-properties fo:color="#222222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user" style:list-style-name="LFO9" style:family="paragraph">
      <style:paragraph-properties fo:line-height="150%"/>
    </style:style>
    <style:style style:name="T56" style:parent-style-name="Domyślnaczcionkaakapitu" style:family="text">
      <style:text-properties fo:color="#222222"/>
    </style:style>
    <style:style style:name="P57" style:parent-style-name="Standarduser" style:list-style-name="LFO10" style:family="paragraph">
      <style:paragraph-properties fo:line-height="150%" fo:margin-left="0.7875in" fo:text-indent="-0.2951in">
        <style:tab-stops/>
      </style:paragraph-properties>
    </style:style>
    <style:style style:name="T58" style:parent-style-name="Domyślnaczcionkaakapitu" style:family="text">
      <style:text-properties fo:color="#222222"/>
    </style:style>
    <style:style style:name="T59" style:parent-style-name="Domyślnaczcionkaakapitu" style:family="text">
      <style:text-properties fo:font-style="italic" style:font-style-asian="italic" style:font-style-complex="italic" fo:color="#222222"/>
    </style:style>
    <style:style style:name="T60" style:parent-style-name="Domyślnaczcionkaakapitu" style:family="text">
      <style:text-properties fo:color="#222222"/>
    </style:style>
    <style:style style:name="P61" style:parent-style-name="Standarduser" style:list-style-name="LFO10" style:family="paragraph">
      <style:paragraph-properties fo:line-height="150%" fo:margin-left="0.7875in" fo:text-indent="-0.2951in">
        <style:tab-stops/>
      </style:paragraph-properties>
    </style:style>
    <style:style style:name="T62" style:parent-style-name="Domyślnaczcionkaakapitu" style:family="text">
      <style:text-properties fo:font-style="italic" style:font-style-asian="italic" style:font-style-complex="italic" fo:color="#222222"/>
    </style:style>
    <style:style style:name="T63" style:parent-style-name="Domyślnaczcionkaakapitu" style:family="text">
      <style:text-properties fo:color="#222222"/>
    </style:style>
    <style:style style:name="P64" style:parent-style-name="Standarduser" style:family="paragraph">
      <style:paragraph-properties fo:line-height="150%"/>
    </style:style>
    <style:style style:name="P65" style:parent-style-name="Standarduser" style:family="paragraph">
      <style:paragraph-properties fo:text-align="center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user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9" style:parent-style-name="Standarduser" style:list-style-name="LFO11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P70" style:parent-style-name="Standarduser" style:list-style-name="LFO11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P71" style:parent-style-name="Standarduser" style:list-style-name="LFO11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P72" style:parent-style-name="Standarduser" style:list-style-name="LFO11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P73" style:parent-style-name="Standarduser" style:family="paragraph">
      <style:paragraph-properties fo:line-height="150%"/>
    </style:style>
    <style:style style:name="P74" style:parent-style-name="Standarduser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Standarduser" style:list-style-name="WW8Num8" style:family="paragraph">
      <style:paragraph-properties fo:line-height="150%"/>
    </style:style>
    <style:style style:name="P76" style:parent-style-name="Standarduser" style:list-style-name="WW8Num8" style:family="paragraph">
      <style:paragraph-properties fo:line-height="150%"/>
    </style:style>
    <style:style style:name="T77" style:parent-style-name="Domyślnaczcionkaakapitu" style:family="text">
      <style:text-properties style:font-weight-complex="bold"/>
    </style:style>
    <style:style style:name="P78" style:parent-style-name="Standarduser" style:list-style-name="WW8Num8" style:family="paragraph">
      <style:paragraph-properties fo:line-height="150%"/>
    </style:style>
    <style:style style:name="P79" style:parent-style-name="Standarduser" style:list-style-name="WW8Num8" style:family="paragraph">
      <style:paragraph-properties fo:line-height="150%"/>
    </style:style>
    <style:style style:name="P80" style:parent-style-name="Standarduser" style:family="paragraph">
      <style:paragraph-properties fo:line-height="150%"/>
    </style:style>
    <style:style style:name="P81" style:parent-style-name="Standarduser" style:family="paragraph">
      <style:paragraph-properties fo:text-align="center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user" style:list-style-name="WW8Num1" style:family="paragraph">
      <style:paragraph-properties fo:line-height="150%"/>
    </style:style>
    <style:style style:name="P85" style:parent-style-name="Standarduser" style:list-style-name="WW8Num1" style:family="paragraph">
      <style:paragraph-properties fo:line-height="150%"/>
    </style:style>
    <style:style style:name="T86" style:parent-style-name="Domyślnaczcionkaakapitu" style:family="text">
      <style:text-properties style:font-weight-complex="bold" fo:color="#000000"/>
    </style:style>
    <style:style style:name="P87" style:parent-style-name="Standarduser" style:family="paragraph">
      <style:paragraph-properties fo:line-height="150%"/>
    </style:style>
    <style:style style:name="P88" style:parent-style-name="Standarduser" style:family="paragraph">
      <style:paragraph-properties fo:text-align="center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user" style:list-style-name="WW8Num4" style:family="paragraph">
      <style:paragraph-properties fo:line-height="150%"/>
    </style:style>
    <style:style style:name="P92" style:parent-style-name="Standarduser" style:list-style-name="WW8Num4" style:family="paragraph">
      <style:paragraph-properties fo:line-height="150%"/>
    </style:style>
    <style:style style:name="P93" style:parent-style-name="Standarduser" style:list-style-name="WW8Num4" style:family="paragraph">
      <style:paragraph-properties fo:line-height="150%"/>
    </style:style>
    <style:style style:name="P94" style:parent-style-name="Standarduser" style:list-style-name="WW8Num4" style:family="paragraph">
      <style:paragraph-properties fo:line-height="150%"/>
    </style:style>
    <style:style style:name="P95" style:parent-style-name="Standarduser" style:list-style-name="WW8Num4" style:family="paragraph">
      <style:paragraph-properties fo:line-height="150%"/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P98" style:parent-style-name="Standarduser" style:list-style-name="WW8Num4" style:family="paragraph">
      <style:paragraph-properties fo:line-height="150%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Standarduser" style:family="paragraph">
      <style:paragraph-properties fo:line-height="150%"/>
    </style:style>
    <style:style style:name="P101" style:parent-style-name="Standarduser" style:family="paragraph">
      <style:paragraph-properties fo:line-height="150%"/>
    </style:style>
    <style:style style:name="P102" style:parent-style-name="Standarduser" style:family="paragraph">
      <style:paragraph-properties fo:line-height="150%"/>
    </style:style>
    <style:style style:name="P103" style:parent-style-name="Standarduser" style:family="paragraph">
      <style:paragraph-properties fo:line-height="150%"/>
    </style:style>
    <style:style style:name="P104" style:parent-style-name="Standarduser" style:family="paragraph">
      <style:paragraph-properties fo:line-height="150%"/>
    </style:style>
    <style:style style:name="P105" style:parent-style-name="Standarduser" style:family="paragraph">
      <style:paragraph-properties fo:line-height="150%"/>
    </style:style>
    <style:style style:name="P106" style:parent-style-name="Standarduser" style:family="paragraph">
      <style:paragraph-properties fo:line-height="150%"/>
    </style:style>
    <style:style style:name="P107" style:parent-style-name="Standarduser" style:family="paragraph">
      <style:paragraph-properties fo:line-height="150%"/>
    </style:style>
    <style:style style:name="P108" style:parent-style-name="Standarduser" style:family="paragraph">
      <style:paragraph-properties fo:line-height="150%"/>
    </style:style>
    <style:style style:name="P109" style:parent-style-name="Standarduser" style:family="paragraph">
      <style:paragraph-properties fo:line-height="150%"/>
    </style:style>
    <style:style style:name="P110" style:parent-style-name="Standarduser" style:family="paragraph">
      <style:paragraph-properties fo:line-height="150%"/>
    </style:style>
    <style:style style:name="P111" style:parent-style-name="Standarduser" style:family="paragraph">
      <style:paragraph-properties fo:line-height="150%"/>
    </style:style>
    <style:style style:name="P112" style:parent-style-name="Standarduser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14" style:parent-style-name="Domyślnaczcionkaakapitu" style:family="text">
      <style:text-properties style:language-asian="en" style:country-asian="US"/>
    </style:style>
    <style:style style:name="T115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116" style:parent-style-name="Domyślnaczcionkaakapitu" style:family="text">
      <style:text-properties fo:font-weight="bold" style:font-weight-asian="bold" style:font-weight-complex="bold" fo:color="#000000"/>
    </style:style>
    <style:style style:name="T117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P118" style:parent-style-name="Normalny" style:family="paragraph">
      <style:paragraph-properties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19" style:parent-style-name="Standarduser" style:family="paragraph">
      <style:paragraph-properties fo:line-height="150%"/>
    </style:style>
    <style:style style:name="T12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21" style:parent-style-name="Domyślnaczcionkaakapitu" style:family="text">
      <style:text-properties fo:font-weight="bold" style:font-weight-asian="bold" style:font-weight-complex="bold" fo:color="#000000"/>
    </style:style>
    <style:style style:name="T12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23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4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6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7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8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29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30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31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32" style:parent-style-name="Normalny" style:family="paragraph">
      <style:paragraph-properties fo:text-align="justify"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33" style:parent-style-name="Normalny" style:family="paragraph">
      <style:paragraph-properties fo:text-align="justify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34" style:parent-style-name="Normalny" style:family="paragraph">
      <style:paragraph-properties fo:text-align="justify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35" style:parent-style-name="Normalny" style:family="paragraph">
      <style:paragraph-properties fo:text-align="center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36" style:parent-style-name="Normalny" style:family="paragraph">
      <style:paragraph-properties fo:text-align="center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37" style:parent-style-name="Normalny" style:family="paragraph">
      <style:paragraph-properties fo:text-align="center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38" style:parent-style-name="Normalny" style:family="paragraph">
      <style:paragraph-properties fo:text-align="center" style:vertical-align="auto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text-align="justify" style:vertical-align="auto" fo:line-height="150%"/>
    </style:style>
    <style:style style:name="T14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42" style:parent-style-name="Normalny" style:family="paragraph">
      <style:paragraph-properties fo:text-align="justify" style:vertical-align="auto" fo:line-height="150%"/>
    </style:style>
    <style:style style:name="T143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150" style:parent-style-name="Normalny" style:family="paragraph">
      <style:paragraph-properties fo:text-align="end" style:vertical-align="auto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51" style:parent-style-name="Normalny" style:family="paragraph">
      <style:paragraph-properties fo:text-align="end" style:vertical-align="auto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52" style:parent-style-name="Normalny" style:family="paragraph">
      <style:paragraph-properties fo:text-align="end" style:vertical-align="auto"/>
    </style:style>
    <style:style style:name="T15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54" style:parent-style-name="Normalny" style:family="paragraph">
      <style:paragraph-properties fo:text-align="center" style:vertical-align="auto"/>
    </style:style>
    <style:style style:name="T15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56" style:parent-style-name="Normalny" style:family="paragraph">
      <style:paragraph-properties fo:text-align="justify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57" style:parent-style-name="Normalny" style:family="paragraph">
      <style:paragraph-properties fo:text-align="justify" style:vertical-align="auto"/>
      <style:text-properties style:font-name-complex="Times New Roman" fo:language="pl" fo:country="PL" style:language-asian="en" style:country-asian="US" style:language-complex="ar" style:country-complex="SA"/>
    </style:style>
    <style:style style:name="P158" style:parent-style-name="Normalny" style:family="paragraph">
      <style:paragraph-properties style:vertical-align="auto" fo:margin-bottom="0.0833in"/>
      <style:text-properties style:font-name-complex="Times New Roman" fo:language="pl" fo:country="PL" style:language-asian="en" style:country-asian="US" style:language-complex="ar" style:country-complex="SA"/>
    </style:style>
    <style:style style:name="P159" style:parent-style-name="Standarduser" style:family="paragraph">
      <style:paragraph-properties fo:line-height="150%"/>
    </style:style>
  </office:automatic-styles>
  <office:body>
    <office:text text:use-soft-page-breaks="true">
      <text:p text:style-name="P1"><text:s text:c="25"/><text:bookmark-start text:name="_Hlk29537296"/><text:bookmark-start text:name="_Hlk129089014"/><text:bookmark-start text:name="_Hlk28951822"/><text:bookmark-start text:name="_Hlk29060669"/><text:bookmark-end text:name="_Hlk29537296"/><text:bookmark-end text:name="_Hlk129089014"/></text:p>
      <text:p text:style-name="P2"><text:span text:style-name="T3">Regulamin konkursu plastycznego</text:span></text:p>
      <text:p text:style-name="P4"><text:span text:style-name="T5">"Królowie w Miechowie - wizyty monarchów polskich w mieście Bożogrobców.</text:span></text:p>
      <text:p text:style-name="P6"><text:span text:style-name="T7">Konkurs plastyczny na Tysiąclecie Królestwa Polskiego"</text:span></text:p>
      <text:p text:style-name="P8"/>
      <text:p text:style-name="P9"><text:span text:style-name="T10">§1.<text:s/></text:span><text:span text:style-name="T11"><text:line-break/>Postanowienia ogólne</text:span></text:p>
      <text:p text:style-name="P12"/>
      <text:list text:style-name="LFO7" text:continue-numbering="true">
        <text:list-item>
          <text:p text:style-name="P13">Niniejszy Regulamin określa warunki uczestnictwa w konkursie plastycznym<text:s/><text:span text:style-name="T14">"Królowie</text:span><text:span text:style-name="T15"><text:line-break/></text:span><text:span text:style-name="T16"><text:tab/>w Miechowie - wizyty monarchów polskich w mieście Bożogrobców.</text:span><text:s/><text:span text:style-name="T17">Konkurs<text:s/></text:span><text:span text:style-name="T18"><text:tab/>plastyczny na Tysiąclecie Królestwa Polskiego"</text:span><text:s/>zwanym dalej „Konkursem”, a także<text:s/><text:tab/>kryteria oceny prac konkursowych i warunki nagradzania zwycięzców.</text:p>
        </text:list-item>
        <text:list-item>
          <text:p text:style-name="P19">Konkurs<text:s/><text:span text:style-name="T20">organizowany jest<text:s/></text:span><text:bookmark-start text:name="_Hlk126061145"/><text:span text:style-name="T21">na okoliczność Tysiąclecia Królestwa Polskiego <text:s/></text:span><text:span text:style-name="T22"><text:tab/>przypadającego w 2025 roku</text:span><text:bookmark-end text:name="_Hlk126061145"/><text:span text:style-name="T23">.</text:span></text:p>
        </text:list-item>
        <text:list-item>
          <text:p text:style-name="P24">Organizatorem<text:span text:style-name="T25"><text:s/></text:span>Konkursu jest stowarzyszenie<text:s/>Miechowskie<text:s/>Towarzystwo 1163 Roku, ul. Jagiellońska 30,<text:s/>32-200 Miechów zwany dalej „Organizatorem”.</text:p>
        </text:list-item>
        <text:list-item>
          <text:p text:style-name="P26">Współorganizatorem Konkursu jest Muzeum Ziemi Mie<text:bookmark-end text:name="_Hlk28951822"/>chowskiej.</text:p>
        </text:list-item>
      </text:list>
      <text:p text:style-name="P27"/>
      <text:p text:style-name="Standarduser"/>
      <text:p text:style-name="P28"><text:span text:style-name="T29">§2. <text:s/></text:span><text:span text:style-name="T30"><text:line-break/>Cele konkursu</text:span></text:p>
      <text:list text:style-name="WW8Num3">
        <text:list-item text:start-value="1">
          <text:p text:style-name="P31"><text:span text:style-name="T32">Popularyzowanie wśród uczniów historii regionu</text:span><text:span text:style-name="markedcontent">, w tym dziejów Miechowa,<text:s/></text:span><text:span text:style-name="markedcontent"><text:line-break/></text:span><text:span text:style-name="markedcontent"><text:tab/>ze szczególnym uwzględnieniem wizyt królów polskich w mieście Bożogrobców.</text:span></text:p>
        </text:list-item>
        <text:list-item>
          <text:p text:style-name="P33">Realizacja programu wychowania patriotycznego.</text:p>
        </text:list-item>
        <text:list-item>
          <text:p text:style-name="P34">Rozwijanie twórczości artystycznej i promowanie uczniów uzdolnionych plastycznie. <text:s/></text:p>
        </text:list-item>
      </text:list>
      <text:p text:style-name="P35"/>
      <text:p text:style-name="P36"><text:span text:style-name="T37"><text:s/>§3.</text:span><text:span text:style-name="T38"><text:line-break/>Warunki udziału w konkursie</text:span></text:p>
      <text:list text:style-name="LFO9" text:continue-numbering="true">
        <text:list-item>
          <text:p text:style-name="P39"><text:bookmark-start text:name="_Hlk29538149"/>Konkurs adresowany jest do uczniów klas IV – VIII<text:bookmark-end text:name="_Hlk29538149"/><text:s/>szkół podstawowych oraz uczniów<text:s/><text:tab/>szkół średnich z terenu Powiatu Miechowskiego.</text:p>
        </text:list-item>
        <text:list-item>
          <text:p text:style-name="P40">Tematem Konkursu plastycznego jest wizyta wybranego Króla Polski w Miechowie, miasto Bożogrobców odwiedzali: Władysław I Łokietek, Kazimierz III Wielki, Jadwiga I Andegaweńska, Władysław II Jagiełło, Kazimierz IV Jagiellończyk, Aleksander I Jagiellończyk, Stefan Batory, Władysław IV Waza, Jan II Kazimierz Waza, Stanisław August Poniatowski.</text:p>
        </text:list-item>
        <text:list-item>
          <text:p text:style-name="P41">Praca ma być zgodna z prawdą historyczną,<text:s/><text:span text:style-name="T42">inspirowana wiadomościami zawartymi<text:s/></text:span><text:span text:style-name="T43"><text:line-break/>w literaturze przedmiotu.</text:span></text:p>
        </text:list-item>
        <text:list-item>
          <text:p text:style-name="P44"><text:span text:style-name="T45">Praca ma być</text:span><text:s/>samodzielnym dziełem uczestnika Konkursu.</text:p>
        </text:list-item>
        <text:list-item>
          <text:p text:style-name="P46"><text:span text:style-name="T47">Praca ma być wykonana w formie obrazu, dowolną techniką plastyczną</text:span>, np. ołówek,<text:s/><text:tab/>kredka, pastele, farby plakatowe, farby olejne, farby akrylowe, akwarele, wycinanki, collage<text:s/><text:tab/>(z wyłączeniem technik komputerowych). <text:s/></text:p>
        </text:list-item>
        <text:list-item>
          <text:p text:style-name="P48">Maksymalny format pracy A3.<text:s/></text:p>
        </text:list-item>
        <text:list-item>
          <text:p text:style-name="P49"><text:span text:style-name="T50">Każdy uczeń może wykonać jedną pracę.</text:span></text:p>
        </text:list-item>
        <text:list-item>
          <text:p text:style-name="P51"><text:span text:style-name="T52">Praca<text:s/></text:span>musi być opisana<text:s/><text:span text:style-name="T53">na odwrocie</text:span><text:span text:style-name="T54"><text:s/></text:span>z podaniem następujących danych:<text:line-break/><text:tab/>imię i nazwisko autora, <text:s/>miejscowość, szkoła, klasa, imię i nazwisko opiekuna, tel. kontaktowy. <text:s/></text:p>
        </text:list-item>
        <text:list-item>
          <text:p text:style-name="P55"><text:span text:style-name="T56">Pomocna literatura:<text:s/></text:span></text:p>
        </text:list-item>
      </text:list>
      <text:list text:style-name="LFO10" text:continue-numbering="true">
        <text:list-item>
          <text:p text:style-name="P57"><text:span text:style-name="T58">Z. Pęckowski,<text:s/></text:span><text:span text:style-name="T59"><text:s/>Miechów. Studia z dziejów miasta i Ziemi Miechowskiej do roku 1914,<text:s/></text:span><text:span text:style-name="T60">Wydawnictwo Literackie, Kraków 1967 r.</text:span></text:p>
        </text:list-item>
        <text:list-item>
          <text:p text:style-name="P61"><text:span text:style-name="T62">Ziemia Miechowska. Moja mała Ojczyzna</text:span><text:span text:style-name="T63">, pod. red. W. Barczyńskiego i S. Piwowarskiego, PiMBP im. M. Fihel w Miechowie, Miechów 2010 r.</text:span></text:p>
        </text:list-item>
      </text:list>
      <text:p text:style-name="P64"/>
      <text:p text:style-name="P65"><text:span text:style-name="T66">§4.<text:s/></text:span><text:span text:style-name="T67"><text:line-break/>Kryteria oceny prac plastycznych</text:span></text:p>
      <text:p text:style-name="P68">Przy ocenie prac plastycznych Komisja będzie brać pod uwagę: <text:s/></text:p>
      <text:list text:style-name="LFO11" text:continue-numbering="true">
        <text:list-item>
          <text:p text:style-name="P69">Zgodność pracy plastycznej z tematem konkursu.</text:p>
        </text:list-item>
        <text:list-item>
          <text:p text:style-name="P70">Innowacyjność i oryginalność pracy plastycznej.</text:p>
        </text:list-item>
        <text:list-item>
          <text:p text:style-name="P71">Ogólną estetykę wykonania pracy plastycznej.</text:p>
        </text:list-item>
        <text:list-item>
          <text:p text:style-name="P72">Poziom artystyczny pracy plastycznej.</text:p>
        </text:list-item>
      </text:list>
      <text:p text:style-name="P73"/>
      <text:p text:style-name="P74">§5.<text:s/><text:line-break/>Harmonogram konkursu</text:p>
      <text:list text:style-name="WW8Num8">
        <text:list-item text:start-value="1">
          <text:p text:style-name="P75">Prace należy dostarczyć w nieprzekraczalnym terminie do<text:s/>12.05.2025 r. do godz. 15.00.</text:p>
        </text:list-item>
        <text:list-item>
          <text:p text:style-name="P76"><text:span text:style-name="T77">Każda ze szkół może zgłosić maksymalnie 10 prac.</text:span></text:p>
        </text:list-item>
        <text:list-item>
          <text:p text:style-name="P78">Prace wraz z załącznikami należy składać w sekretariacie Muzeum Ziemi Miechowskiej,<text:line-break/><text:s text:c="12"/>ul. Warszawska 1,<text:line-break/><text:tab/>32-200 Miechów osobiście lub drogą pocztową (list zwykły).</text:p>
        </text:list-item>
        <text:list-item>
          <text:p text:style-name="P79">Osoba do kontaktu: Ewelina Ziętara - Kozioł, specjalista do spraw administracyjnych,<text:line-break/><text:tab/>Muzeum Ziemi Miechowskiej, tel. 530-766-522</text:p>
        </text:list-item>
      </text:list>
      <text:soft-page-break/>
      <text:p text:style-name="P80"><text:line-break/></text:p>
      <text:p text:style-name="P81"><text:span text:style-name="T82">§6.<text:s/></text:span><text:span text:style-name="T83"><text:line-break/><text:s/>Nagrody dla uczestników konkursu</text:span></text:p>
      <text:list text:style-name="WW8Num1">
        <text:list-item text:start-value="1">
          <text:p text:style-name="P84">Dla zwycięzców konkursu nagrody przygotowują organizatorzy konkursu.</text:p>
        </text:list-item>
        <text:list-item>
          <text:p text:style-name="P85"><text:span text:style-name="T86">Uroczyste wręczenie nagród laureatom konkursu nastąpi podczas Nocy Muzeów 17 maja 2025 roku.</text:span></text:p>
        </text:list-item>
      </text:list>
      <text:p text:style-name="P87"/>
      <text:p text:style-name="P88"><text:span text:style-name="T89">§7.<text:s/></text:span><text:span text:style-name="T90"><text:line-break/>Uwagi dodatkowe</text:span></text:p>
      <text:list text:style-name="WW8Num4">
        <text:list-item text:start-value="1">
          <text:p text:style-name="P91">Komisja do oceny prac powołana zostanie przez Prezesa Miechowskiego Towarzystwa 1163 Roku Marcina Florka.</text:p>
        </text:list-item>
        <text:list-item>
          <text:p text:style-name="P92">Prace niezgodne z regulaminem nie będą brane pod uwagę.</text:p>
        </text:list-item>
        <text:list-item>
          <text:p text:style-name="P93">Prace przechodzą na własność organizatorów. Po zakończeniu konkursu odbędzie<text:s/><text:line-break/>się prezentacja nagrodzonych prac podczas Nocy Muzeów oraz wystawa pokonkursowa w Muzeum Ziemi Miechowskiej.</text:p>
        </text:list-item>
        <text:list-item>
          <text:p text:style-name="P94">Rozstrzygnięcie Jury jest ostateczne (od werdyktu nie przysługuje odwołanie).</text:p>
        </text:list-item>
        <text:list-item>
          <text:p text:style-name="P95"><text:bookmark-start text:name="_Hlk534963007"/><text:span text:style-name="T96">Organizator zastrzega sobie prawo do publikowania imion, nazwisk, zdjęć i informacji<text:s/></text:span><text:span text:style-name="T97"><text:line-break/>o zwycięzcach konkursu.</text:span></text:p>
        </text:list-item>
        <text:list-item>
          <text:p text:style-name="P98"><text:span text:style-name="T99">Aby przystąpić do konkursu należy podpisać oświadczenie o wyrażeniu zgody przez opiekuna na przetwarzanie danych osobowych uczestnika konkursu<text:s/></text:span>zgodnie z Rozporządzeniem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, publ. Dz. Urz. UE L Nr 119, s. 1.<text:bookmark-end text:name="_Hlk29060669"/><text:bookmark-end text:name="_Hlk534963007"/>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Załącznik nr 1</text:span><text:span text:style-name="T114"><text:s/>do regulaminu konkursu<text:s/></text:span><text:span text:style-name="T115">„</text:span><text:span text:style-name="T116">Królowie w Miechowie - wizyty monarchów polskich w mieście Bożogrobców. Konkurs plastyczny na Tysiąclecie Królestwa Polskiego</text:span><text:span text:style-name="T117">”.</text:span></text:p>
      <text:p text:style-name="P118"/>
      <text:p text:style-name="P119"><text:span text:style-name="T120">Formularz zgłoszeniowy do konkursu plastycznego „</text:span><text:bookmark-start text:name="_Hlk196812320"/><text:span text:style-name="T121">Królowie w Miechowie - wizyty monarchów polskich w mieście Bożogrobców. Konkurs plastyczny na Tysiąclecie Królestwa Polskiego</text:span><text:bookmark-end text:name="_Hlk196812320"/><text:span text:style-name="T122">”</text:span></text:p>
      <text:p text:style-name="P123">Proszę wypełnić drukowanymi literami</text:p>
      <text:p text:style-name="P124">Imię:…………………………………………………………………………………………</text:p>
      <text:p text:style-name="P125">Nazwisko:……………………………………………………………………………………</text:p>
      <text:p text:style-name="P126">Wiek: ……………………………………………………………………………………….</text:p>
      <text:p text:style-name="P127">Kategoria wiekowa: klasy IV-VI, klasy VII-VIII, szkoła średnia (właściwe podkreślić)</text:p>
      <text:p text:style-name="P128">Szkoła (nazwa): ……………………………………………………………….</text:p>
      <text:p text:style-name="P129">Telefon kontaktowy do rodzica/opiekuna prawnego: ……………………………………….</text:p>
      <text:p text:style-name="P130">Oświadczam, że zapoznałem/łam się z REGULAMINEM i go akceptuję.</text:p>
      <text:p text:style-name="P131"/>
      <text:p text:style-name="P132"/>
      <text:p text:style-name="P133"><text:s/>……………………………………… <text:s text:c="23"/>………………………………………</text:p>
      <text:p text:style-name="P134"><text:s text:c="12"/>(Miejscowość, data)<text:s/><text:tab/><text:tab/><text:tab/>(Podpis rodzica/opiekuna <text:s/>prawnego)</text:p>
      <text:p text:style-name="P135"><text:tab/><text:tab/><text:tab/><text:tab/><text:tab/><text:tab/><text:tab/><text:tab/><text:tab/><text:s/><text:tab/><text:tab/><text:tab/></text:p>
      <text:p text:style-name="P136"/>
      <text:p text:style-name="P137"/>
      <text:p text:style-name="P138"><text:span text:style-name="T139">Zgoda na przetwarzanie i rozpowszechnianie danych osobowych</text:span></text:p>
      <text:p text:style-name="P140"><text:span text:style-name="T141"> </text:span></text:p>
      <text:p text:style-name="P142"><text:span text:style-name="T143">W związku z organizacją<text:s/></text:span><text:span text:style-name="T144">konkursu „</text:span><text:span text:style-name="T145">Królowie w Miechowie - wizyty monarchów polskich w mieście Bożogrobców. Konkurs plastyczny na Tysiąclecie Królestwa Polskiego</text:span><text:span text:style-name="T146">”</text:span><text:span text:style-name="T147">,</text:span><text:span text:style-name="T148"><text:s/>wyrażam<text:s/></text:span><text:span text:style-name="T149">zgodę na przetwarzanie oraz rozpowszechnianie danych osobowych mojego dziecka …………………………………………………………….. w zakresie imienia, nazwiska, wieku oraz nazwy szkoły do której uczęszcza dziecko.</text:span></text:p>
      <text:p text:style-name="P150"/>
      <text:p text:style-name="P151"/>
      <text:p text:style-name="P152"><text:span text:style-name="T153">………………………………………………..</text:span></text:p>
      <text:p text:style-name="P154"><text:span text:style-name="T155"><text:s text:c="83"/>(data, czytelny podpis)</text:span></text:p>
      <text:p text:style-name="P156"><text:tab/><text:tab/><text:tab/><text:tab/><text:tab/><text:tab/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pl" fo:country="PL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WW8Num4z0" style:display-name="WW8Num4z0" style:family="text"/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markedcontent" style:display-name="markedcontent" style:family="text" style:parent-style-name="Domyślnaczcionkaakapitu2"/>
    <style:style style:name="WW8Num6z0" style:display-name="WW8Num6z0" style:family="text">
      <style:text-properties fo:color="#222222" fo:font-size="12pt" style:font-size-asian="12pt" style:font-size-complex="12pt"/>
    </style:style>
    <style:style style:name="WW8Num2z0" style:display-name="WW8Num2z0" style:family="text"/>
    <style:style style:name="WW8Num8z0" style:display-name="WW8Num8z0" style:family="text">
      <style:text-properties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0" style:display-name="WW8Num1z0" style:family="text">
      <style:text-properties fo:font-weight="normal" style:font-weight-asian="normal" style:font-weight-complex="bold"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222222" fo:font-size="12pt" style:font-size-asian="12pt" style:font-size-complex="12pt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tar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cin Florek</dc:creator>
    <meta:creation-date>2009-04-16T11:32:00Z</meta:creation-date>
    <dc:date>2025-05-10T18:44:00Z</dc:date>
    <meta:template xlink:href="Normal" xlink:type="simple"/>
    <meta:editing-cycles>43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5" meta:character-count="5974" meta:row-count="42" meta:non-whitespace-character-count="5130"/>
  </office:meta>
</office:document-meta>
</file>